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7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6:4981</text:p>
          </table:table-cell>
          <table:covered-table-cell/>
          <table:table-cell office:value-type="float" office:value="89240973.379999995" table:style-name="ce20">
            <text:p>8924097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B2F766F95157C96CEAEFCADED3D6F6BC6819520FB603E78914132028994C226688E712536962A0569822A61BEBB92C60853F6E88E9C085FC35FF874AB580CE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4T10:20:42Z</meta:creation-date>
    <dc:date>2023-03-24T10:20:42Z</dc:date>
  </office:meta>
</office:document-meta>
</file>